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ranklin Gothic Medium" svg:font-family="&quot;Franklin Gothic Medium&quot;"/>
    <style:font-face style:name="Lucida Bright" svg:font-family="&quot;Lucida Br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Franklin Gothic Medium" style:font-name-asian="Franklin Gothic Medium" style:font-name-complex="Franklin Gothic Medium"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5" style:family="table-cell" style:parent-style-name="Default" style:data-style-name="N22">
      <style:table-cell-properties fo:border="thin solid #000000" style:vertical-align="middle"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Franklin Gothic Medium" style:font-name-asian="Franklin Gothic Medium" style:font-name-complex="Franklin Gothic Medium" fo:font-size="9pt" style:font-size-asian="9pt" style:font-size-complex="9pt"/>
    </style:style>
    <style:style style:name="ce8" style:family="table-cell" style:parent-style-name="Default" style:data-style-name="N0">
      <style:table-cell-properties fo:border="thin solid #000000" style:vertical-align="middle" fo:wrap-option="wrap"/>
      <style:text-properties style:font-name="Franklin Gothic Medium" style:font-name-asian="Franklin Gothic Medium" style:font-name-complex="Franklin Gothic Medium"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1" style:family="table-cell" style:parent-style-name="Default" style:data-style-name="N12">
      <style:table-cell-properties fo:border="thin solid #000000" style:vertical-align="middle" fo:wrap-option="wrap"/>
      <style:text-properties fo:color="#000000"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4">
      <style:table-cell-properties fo:border="thin solid #000000" style:vertical-align="middle" fo:wrap-option="wrap"/>
      <style:text-properties style:font-name="Franklin Gothic Medium" style:font-name-asian="Franklin Gothic Medium" style:font-name-complex="Franklin Gothic Medium" fo:font-size="10pt" style:font-size-asian="10pt" style:font-size-complex="10pt"/>
    </style:style>
    <style:style style:name="ce13" style:family="table-cell" style:parent-style-name="Default" style:data-style-name="N15">
      <style:text-properties style:font-name="Lucida Bright" style:font-name-asian="Lucida Bright" style:font-name-complex="Lucida Bright"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none" fo:border-bottom="none" fo:border-left="thin solid #000000" fo:border-right="thin solid #000000" style:vertical-align="middle" fo:wrap-option="wrap"/>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Franklin Gothic Medium" style:font-name-asian="Franklin Gothic Medium" style:font-name-complex="Franklin Gothic Medium"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17" style:family="table-cell" style:parent-style-name="Default" style:data-style-name="N19">
      <style:table-cell-properties fo:border-top="none" fo:border-bottom="none" fo:border-left="thin solid #000000" fo:border-right="thin solid #000000" style:vertical-align="middle" fo:wrap-option="wrap"/>
      <style:text-properties style:font-name="Franklin Gothic Medium" style:font-name-asian="Franklin Gothic Medium" style:font-name-complex="Franklin Gothic Medium"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justify"/>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0" style:family="table-cell" style:parent-style-name="Valuta" style:data-style-name="N1">
      <style:table-cell-properties fo:border="thin solid #000000" style:vertical-align="middle" fo:wrap-option="wrap"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text-properties fo:color="#000000"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text-properties fo:color="#000000"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fo:color="#000000"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3.30729166666667cm"/>
    </style:style>
    <style:style style:name="co3" style:family="table-column">
      <style:table-column-properties fo:break-before="auto" style:column-width="4.25979166666667cm"/>
    </style:style>
    <style:style style:name="co4" style:family="table-column">
      <style:table-column-properties fo:break-before="auto" style:column-width="4.18041666666667cm"/>
    </style:style>
    <style:style style:name="co5" style:family="table-column">
      <style:table-column-properties fo:break-before="auto" style:column-width="6.13833333333333cm"/>
    </style:style>
    <style:style style:name="co6" style:family="table-column">
      <style:table-column-properties fo:break-before="auto" style:column-width="5.68854166666667cm"/>
    </style:style>
    <style:style style:name="co7" style:family="table-column">
      <style:table-column-properties fo:break-before="auto" style:column-width="15.319375cm"/>
    </style:style>
    <style:style style:name="co8" style:family="table-column">
      <style:table-column-properties fo:break-before="auto" style:column-width="5.26520833333333cm"/>
    </style:style>
    <style:style style:name="co9" style:family="table-column">
      <style:table-column-properties fo:break-before="auto" style:column-width="4.28625cm"/>
    </style:style>
    <style:style style:name="co10" style:family="table-column">
      <style:table-column-properties fo:break-before="auto" style:column-width="4.31270833333333cm"/>
    </style:style>
    <style:style style:name="ro1" style:family="table-row">
      <style:table-row-properties style:row-height="34.2pt" style:use-optimal-row-height="false" fo:break-before="auto"/>
    </style:style>
    <style:style style:name="ro2" style:family="table-row">
      <style:table-row-properties style:row-height="50.7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72pt" style:use-optimal-row-height="false" fo:break-before="auto"/>
    </style:style>
    <style:style style:name="ro5" style:family="table-row">
      <style:table-row-properties style:row-height="91.8pt" style:use-optimal-row-height="false" fo:break-before="auto"/>
    </style:style>
    <style:style style:name="ro6" style:family="table-row">
      <style:table-row-properties style:row-height="140.4pt" style:use-optimal-row-height="false" fo:break-before="auto"/>
    </style:style>
    <style:style style:name="ro7" style:family="table-row">
      <style:table-row-properties style:row-height="174.6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03.2pt" style:use-optimal-row-height="false" fo:break-before="auto"/>
    </style:style>
    <style:style style:name="ro10" style:family="table-row">
      <style:table-row-properties style:row-height="61.2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13.2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GARE" table:style-name="ta1" table:print-ranges="GARE.A1:GARE.J11">
        <table:table-column table:style-name="co1" table:default-cell-style-name="ce6"/>
        <table:table-column table:style-name="co2" table:default-cell-style-name="ce9"/>
        <table:table-column table:style-name="co3" table:default-cell-style-name="ce6"/>
        <table:table-column table:style-name="co4" table:default-cell-style-name="ce9"/>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9"/>
        <table:table-column table:style-name="co10" table:default-cell-style-name="ce9"/>
        <table:table-column table:style-name="co1" table:number-columns-repeated="16374" table:default-cell-style-name="ce6"/>
        <table:table-row table:style-name="ro1">
          <table:table-cell office:value-type="string" table:number-columns-spanned="10" table:number-rows-spanned="1" table:style-name="ce27">
            <text:p>GARE 2016</text:p>
          </table:table-cell>
          <table:covered-table-cell table:number-columns-repeated="9"/>
          <table:table-cell table:style-name="ce21"/>
          <table:table-cell table:style-name="ce22"/>
          <table:table-cell table:number-columns-repeated="16372" table:style-name="ce2"/>
        </table:table-row>
        <table:table-row table:style-name="ro2">
          <table:table-cell office:value-type="string" table:style-name="ce3">
            <text:p>N</text:p>
          </table:table-cell>
          <table:table-cell office:value-type="string" table:style-name="ce3">
            <text:p>CIG</text:p>
          </table:table-cell>
          <table:table-cell office:value-type="string" table:style-name="ce3">
            <text:p>CUP</text:p>
          </table:table-cell>
          <table:table-cell office:value-type="string" table:style-name="ce3">
            <text:p>STRUTTURA PROPONENTE</text:p>
          </table:table-cell>
          <table:table-cell office:value-type="string" table:style-name="ce3">
            <text:p>OGGETTO</text:p>
          </table:table-cell>
          <table:table-cell office:value-type="string" table:style-name="ce3">
            <text:p>PROCEDURA DI SCELTA DEL CONTRAENTE</text:p>
          </table:table-cell>
          <table:table-cell office:value-type="string" table:style-name="ce3">
            <text:p>ELENCO OPERATORI ECONOMICI INVITATI A PRESENTARE OFFERTA O CHE HANNO PRESENTATO OFFERTA</text:p>
          </table:table-cell>
          <table:table-cell office:value-type="string" table:style-name="ce3">
            <text:p>AGGIUDICATARIO</text:p>
          </table:table-cell>
          <table:table-cell office:value-type="string" table:style-name="ce3">
            <text:p>IMPORTO DI AGGIUDICAZIONE</text:p>
          </table:table-cell>
          <table:table-cell office:value-type="string" table:style-name="ce3">
            <text:p>TEMPI DI COMPLETAMENTO DELL'OPERA</text:p>
          </table:table-cell>
          <table:table-cell table:number-columns-repeated="16374" table:style-name="ce3"/>
        </table:table-row>
        <table:table-row table:style-name="ro3">
          <table:table-cell table:style-name="ce4"/>
          <table:table-cell table:style-name="ce3"/>
          <table:table-cell table:style-name="ce4"/>
          <table:table-cell table:style-name="ce3"/>
          <table:table-cell table:number-columns-repeated="4" table:style-name="ce4"/>
          <table:table-cell table:number-columns-repeated="2" table:style-name="ce3"/>
          <table:table-cell table:number-columns-repeated="16374" table:style-name="ce4"/>
        </table:table-row>
        <table:table-row table:style-name="ro4">
          <table:table-cell office:value-type="string" table:style-name="ce5">
            <text:p>01 16</text:p>
          </table:table-cell>
          <table:table-cell office:value-type="string" table:style-name="ce9">
            <text:p><text:s/>6601611DB9<text:s/></text:p>
          </table:table-cell>
          <table:table-cell office:value-type="string" table:style-name="ce8">
            <text:p>B31B16000010005</text:p>
          </table:table-cell>
          <table:table-cell office:value-type="string" table:number-columns-spanned="1" table:number-rows-spanned="8" table:style-name="ce23">
            <text:p>GAIA SpA <text:s/>01356080059 <text:s text:c="23"/>Flaviano Fracaro</text:p>
          </table:table-cell>
          <table:table-cell office:value-type="string" table:style-name="ce8">
            <text:p>realizzazione impianto di condizionamento</text:p>
          </table:table-cell>
          <table:table-cell office:value-type="string" table:style-name="ce6">
            <text:p>procedura negoziata ex art. 122 del D.Lgs. 163/06<text:s/></text:p>
          </table:table-cell>
          <table:table-cell office:value-type="string" table:style-name="ce7">
            <text:p>METHERM Srl, Via Asti 41, 10026 Santena TO, <text:s/>L.I.C.T.I.S. Srl, C.so Sommeiller 17, 10128 Torino TO, NOVAIMPIANTI S.r.l., Corso Unione Sovietica 371, 10135 Torino TO, BOSTICCO Impianti Srl, Corso Torino 117, 14100 Asti AT, BARBERO Impianti Srl, Corso Torino 445/B, 14100 Asti AT, MUSSO Impianti srl, Corso Alfieri 422, 14100 Asti AT, PAOLIN Impianti Srl, via Asti 134/A, 14031 Calliano AT</text:p>
          </table:table-cell>
          <table:table-cell office:value-type="string" table:style-name="ce8">
            <text:p>METHERM Srl, Via Asti 41, 10026 Santena TO</text:p>
          </table:table-cell>
          <table:table-cell office:value-type="currency" office:value="57563.85" table:style-name="ce11">
            <text:p>€ 57.563,85</text:p>
          </table:table-cell>
          <table:table-cell office:value-type="string" table:style-name="ce9">
            <text:p>90 giorni da consegna lavori</text:p>
          </table:table-cell>
          <table:table-cell table:number-columns-repeated="16374" table:style-name="ce6"/>
        </table:table-row>
        <table:table-row table:style-name="ro5">
          <table:table-cell office:value-type="string" table:style-name="ce6">
            <text:p>02 16<text:s/></text:p>
          </table:table-cell>
          <table:table-cell office:value-type="string" table:style-name="ce19">
            <text:p>660427869C<text:s/></text:p>
          </table:table-cell>
          <table:table-cell office:value-type="string" table:style-name="ce8">
            <text:p>B34E15002400005</text:p>
          </table:table-cell>
          <table:covered-table-cell/>
          <table:table-cell office:value-type="string" table:style-name="ce6">
            <text:p>realizzazione di linea complementare di selezione imballaggi</text:p>
          </table:table-cell>
          <table:table-cell office:value-type="string" table:style-name="ce6">
            <text:p>procedura negoziata ex art. 122 del D.Lgs. 163/06<text:s/></text:p>
          </table:table-cell>
          <table:table-cell office:value-type="string" table:style-name="ce7">
            <text:p>OFFICINE CONTERNO, S.r.l., Località Valle, 4B12060 Piozzo (CN), TOSO S.r.l., Via Opessina, 6, 14040 Castelnuovo Calcea (AT), OMT BIELLA SrlVia Piave 4, 13852 Cerreto Castello (BI), GIAI S.r.l., Costruzioni Meccaniche, Regione Turina n. 6 10060 - Macello (TO), DB TECHNOLOGIES S.r.l., Via Rebba n. 2/A, 15076 <text:s/>OVADA (AL)</text:p>
          </table:table-cell>
          <table:table-cell office:value-type="string" table:style-name="ce8">
            <text:p>TOSO S.r.l., Via Opessina, 6, 14040 Castelnuovo Calcea (AT)</text:p>
          </table:table-cell>
          <table:table-cell office:value-type="float" office:value="103714.87" table:style-name="ce12">
            <text:p>103.714,87</text:p>
          </table:table-cell>
          <table:table-cell office:value-type="string" table:style-name="ce9">
            <text:p>45 giorni dalla stipula del contratto.<text:s/></text:p>
          </table:table-cell>
          <table:table-cell table:number-columns-repeated="16374" table:style-name="ce6"/>
        </table:table-row>
        <table:table-row table:style-name="ro6">
          <table:table-cell office:value-type="string" table:style-name="ce6">
            <text:p>03 16</text:p>
          </table:table-cell>
          <table:table-cell office:value-type="string" table:style-name="ce20">
            <text:p>66307 14E47</text:p>
          </table:table-cell>
          <table:table-cell table:style-name="ce13"/>
          <table:covered-table-cell/>
          <table:table-cell office:value-type="string" table:style-name="ce6">
            <text:p>servizio di cassa con anticipazione<text:s/></text:p>
          </table:table-cell>
          <table:table-cell office:value-type="string" table:style-name="ce6">
            <text:p>procedura negoziata ex art. 125 del D.Lgs. 163/06<text:s/></text:p>
          </table:table-cell>
          <table:table-cell office:value-type="string" table:style-name="ce7">
            <text:p>UNICREDIT BANCA S.p.A, 20154 Milano, UNICREDIT BANCA S.p.A, 10126, Torino, CASSA DI RISPARMIO DI ASTI S.p.A., 14100 Asti, BANCO POPOLARE DI NOVARA S.p.A., 28100 Novara, BANCO POPOLARE DI NOVARA S.p.A.BANCA INTESA SAN PAOLO S.p.A., 10121 Torino, BANCA INTESA SAN PAOLO S.p.A., 14100 Asti, BANCA D’ALBA S.p.A., 12051 Alba (CN), BANCA D’ALBA S.p.A.14100 Asti, BNL – Banca Nazionale del Lavoro S.p.A. 00187 Roma, BNL – Banca Nazionale del Lavoro S.p.A., 14100 Asti, BANCA REGIONALE EUROPEA S.p.A, 12100 Cuneo, BANCA REGIONALE EUROPEA S.p.A, 14100 Asti, CASSA DI RISPARMIO DI BRA S.p.A.,12042 Bra (CN), CASSA DI RISPARMIO DI BRA S.p.A.,14100 Asti</text:p>
          </table:table-cell>
          <table:table-cell office:value-type="string" table:style-name="ce8">
            <text:p>UNICREDIT BANCA S.p.A</text:p>
          </table:table-cell>
          <table:table-cell table:style-name="ce8"/>
          <table:table-cell office:value-type="string" table:style-name="ce16">
            <text:p>01/07/2016 - 30/06/2018</text:p>
          </table:table-cell>
          <table:table-cell table:number-columns-repeated="16374" table:style-name="ce6"/>
        </table:table-row>
        <table:table-row table:style-name="ro7">
          <table:table-cell office:value-type="string" table:style-name="ce6">
            <text:p>04 16</text:p>
          </table:table-cell>
          <table:table-cell office:value-type="string" table:style-name="ce9">
            <text:p>66092952C6</text:p>
          </table:table-cell>
          <table:table-cell table:style-name="ce6"/>
          <table:covered-table-cell/>
          <table:table-cell office:value-type="string" table:style-name="ce14">
            <text:p>fornitura di filo di ferro cotto nero</text:p>
          </table:table-cell>
          <table:table-cell office:value-type="string" table:style-name="ce6">
            <text:p>procedura negoziata ex art. 125 del D.Lgs. 163/06<text:s/></text:p>
          </table:table-cell>
          <table:table-cell office:value-type="string" table:style-name="ce7">
            <text:p>BOTTARO MARIO Srl, Via Francesco Baracca, 9, 20026, NOVATE MILANESE MI, METALLURGICA BRANCHETTI Srl, Via Ponte Larciano, 103, 47021 BAGNO DI ROMAGNA FC, METALLURGICA INVERNIZZI &amp; MUTAZZI SpA, Via Ponchielli n. 5, 23900 LECCO LC, METALLURGICA LOCATELLI SpA, Via San Rocco n. 11/13 23801 CALOLZIOCORTE LC, TRAFILERIE DI MALAVEDO Srl, Via Credé n. 3, 23900 LECCO LC, MAZZOLENI TRAFILERIE BERGAMASCHE SpA, Via G. Marconi, 3224068 SERIATE BG, METALFIL SNC, Strada Provinciale 69, n. 8/A - z.i. 38089 STORO TN, TECNOFIL, Via Brescia, 4925023 GOTTOLENGO BS, FERRO-MET S.P.A., Via Medici 22/24/24a 25080, PREVALLE BS, TRAFILCOOP SOCIETA' COOPERATIVA S.S. 160 per Troia Km. 28,300 71036 LUCERA <text:s/>FG, FIP ARTICOLI TECNICI S.R.L. Viale Regione Veneto, 9, 35127 PADOVA PD, DELTA VALLE SRL, Via Rag. Evangelista Laini, 25043 BRENO BS, TRAFILERIA SCERELLI S.R.L., Via XXV aprile, 22 23841, ANNONE DI BRIANZA LC, CELIFER S.R.L., Via Borgomanero 30/a, 28040 PARUZZARO <text:s/>NO, OLIMPIA ACCIAI S.R.L., Via Massari, 223A 10148 TORINO TO</text:p>
          </table:table-cell>
          <table:table-cell office:value-type="string" table:style-name="ce8">
            <text:p>METALLURGICA BRANCHETTI S.r.l.</text:p>
          </table:table-cell>
          <table:table-cell office:value-type="float" office:value="53640" table:style-name="ce12">
            <text:p>53.640,00</text:p>
          </table:table-cell>
          <table:table-cell office:value-type="date" office:date-value="2016-07-31T00:00:00" table:style-name="ce17">
            <text:p>31/07/2016</text:p>
          </table:table-cell>
          <table:table-cell table:number-columns-repeated="16374" table:style-name="ce6"/>
        </table:table-row>
        <table:table-row table:style-name="ro8">
          <table:table-cell office:value-type="string" table:style-name="ce6">
            <text:p>06 16</text:p>
          </table:table-cell>
          <table:table-cell office:value-type="string" table:style-name="ce9">
            <text:p>674833348F</text:p>
          </table:table-cell>
          <table:table-cell table:style-name="ce6"/>
          <table:covered-table-cell/>
          <table:table-cell office:value-type="string" table:style-name="ce15">
            <text:p>servizio sostitutivo di mensa mediante rilascio di buoni pasto</text:p>
          </table:table-cell>
          <table:table-cell office:value-type="string" table:style-name="ce15">
            <text:p>procedura aperta</text:p>
          </table:table-cell>
          <table:table-cell office:value-type="string" table:style-name="ce7">
            <text:p>QUI! GROUP S.p.A., <text:s/>Via XX Settembre 29/7 - 16121 GENOVA , EDENRED ITALIA S.r.l.</text:p>
            <text:p>Via G. B. Pirelli n. 18 , 20124 MILANO MI</text:p>
            <text:p/>
          </table:table-cell>
          <table:table-cell office:value-type="string" table:style-name="ce8">
            <text:p>QUI!GROUP SpA</text:p>
          </table:table-cell>
          <table:table-cell office:value-type="float" office:value="262000" table:style-name="ce12">
            <text:p>262.000,00</text:p>
          </table:table-cell>
          <table:table-cell office:value-type="float" office:value="2019" table:style-name="ce15">
            <text:p>2019</text:p>
          </table:table-cell>
          <table:table-cell table:number-columns-repeated="16374" table:style-name="ce6"/>
        </table:table-row>
        <table:table-row table:style-name="ro9">
          <table:table-cell office:value-type="string" table:style-name="ce6">
            <text:p>07 16</text:p>
          </table:table-cell>
          <table:table-cell office:value-type="string" table:style-name="ce9">
            <text:p>66618994F7</text:p>
          </table:table-cell>
          <table:table-cell table:style-name="ce6"/>
          <table:covered-table-cell/>
          <table:table-cell office:value-type="string" table:style-name="ce10">
            <text:p>servizio di esecuzione analisi merceologiche</text:p>
          </table:table-cell>
          <table:table-cell office:value-type="string" table:style-name="ce6">
            <text:p>procedura negoziata ex art. 125 del D.Lgs. 163/06<text:s/></text:p>
          </table:table-cell>
          <table:table-cell office:value-type="string" table:style-name="ce7">
            <text:p>FBE Recycling, Via Massara de’ Capitani 14, 20158 Milano; MONITORIG &amp; TESTING INTERNATIONAL Srl,Via Martiri della Libertà 9 bis, 24010 Sorisole BG; AFFIDAVIT Srl, Via Bolognese n. 43, 50139 Firenze; Gruppo C.S.A. SpA, Via al Torrente n. 22 <text:s/>47900 Rimini; SGS Italia SpA, Via Campodoro 25, 35010 Villafranca Padovana PD; AMBIENTA Srl, Via Leopardi 31/C, 52025 Montevarchi AR; Laboratorio Chimico Veneto Srl, Via Divisione Folgore n. 31, 36100 Vicenza; Alchim di Masante &amp; C. s.a.s., Via Roma 26, 10123 Chieri TO; Protezione Ambientale Srl, Via dell'Automobile n. 6/8 Zona Ind D3, 15100 Alessandria</text:p>
          </table:table-cell>
          <table:table-cell office:value-type="string" table:style-name="ce8">
            <text:p>ALCHIM di Masante Roberto s.a.s.</text:p>
          </table:table-cell>
          <table:table-cell office:value-type="float" office:value="52425" table:style-name="ce12">
            <text:p>52.425,00</text:p>
          </table:table-cell>
          <table:table-cell office:value-type="float" office:value="2018" table:style-name="ce15">
            <text:p>2018</text:p>
          </table:table-cell>
          <table:table-cell table:style-name="ce18"/>
          <table:table-cell table:number-columns-repeated="16373" table:style-name="ce6"/>
        </table:table-row>
        <table:table-row table:style-name="ro10">
          <table:table-cell office:value-type="string" table:style-name="ce6">
            <text:p>08 16</text:p>
          </table:table-cell>
          <table:table-cell office:value-type="float" office:value="6844623993" table:style-name="ce9">
            <text:p>6844623993</text:p>
          </table:table-cell>
          <table:table-cell table:style-name="ce6"/>
          <table:covered-table-cell/>
          <table:table-cell office:value-type="string" table:style-name="ce6">
            <text:p>fornitura di pneumatici nuovi</text:p>
          </table:table-cell>
          <table:table-cell office:value-type="string" table:style-name="ce15">
            <text:p>procedura aperta</text:p>
          </table:table-cell>
          <table:table-cell office:value-type="string" table:style-name="ce7">
            <text:p>SACCON GOMME S.p.A., Via IV Novembre 95, 31010 PONTE DELLA PRIULA TV; ETTORRE DISTRIBUZIONE S.p.A., Zona Ind.le S.S. 553, 64024 NOTARESCO TE; PNEUS ASTI di MECONI SANDRO, Corso Alessandria n. 508/510, 14100 ASTI AT; FINTYRE S.p.A., Via Cascina Bruciata n. 2/4, 24068 SERIATE B</text:p>
          </table:table-cell>
          <table:table-cell office:value-type="string" table:number-columns-spanned="3" table:number-rows-spanned="1" table:style-name="ce23">
            <text:p>in corso di aggiudicazione</text:p>
          </table:table-cell>
          <table:covered-table-cell table:number-columns-repeated="2"/>
          <table:table-cell table:number-columns-repeated="16374" table:style-name="ce6"/>
        </table:table-row>
        <table:table-row table:style-name="ro11">
          <table:table-cell office:value-type="string" table:style-name="ce6">
            <text:p>09 16</text:p>
          </table:table-cell>
          <table:table-cell office:value-type="string" table:style-name="ce9">
            <text:p>689070125A</text:p>
          </table:table-cell>
          <table:table-cell table:style-name="ce6"/>
          <table:covered-table-cell/>
          <table:table-cell office:value-type="string" table:style-name="ce6">
            <text:p>fornitura di autocarro nuovo</text:p>
          </table:table-cell>
          <table:table-cell office:value-type="string" table:style-name="ce6">
            <text:p>procedura negoziata senza previa pubblicazione di bando ex art. 36, c. 2, lett.b) D.Lgs. 50/16</text:p>
          </table:table-cell>
          <table:table-cell office:value-type="string" table:style-name="ce6">
            <text:p>GARELLI IVECO, Corso Alessandria 583, 14100 Asti (AT); PIEMONTE TRUCKS SRL, Via Valle Grana, 94 - FR. San Rocco, 12010 Bernezzo (Cn); Renault-Trucks Commercial Italia S.r.l.Via Torino 417,10042 Nichelino (TO); Volvo Truck Center, Via Colle di Nava 44, 12060 Magliano Alpi (Cn); Alpiservice Srl Via degli Artigiani 18, 12016 Peveragno (Cn); B.O.B. Sistemi Idraulici S.p.A., Regione Oltre Rea, 32 12060 Monchiero (Cn)</text:p>
          </table:table-cell>
          <table:table-cell office:value-type="string" table:number-columns-spanned="3" table:number-rows-spanned="1" table:style-name="ce23">
            <text:p>scadenza offerte 01/02/2017</text:p>
          </table:table-cell>
          <table:covered-table-cell table:number-columns-repeated="2"/>
          <table:table-cell table:number-columns-repeated="16374" table:style-name="ce6"/>
        </table:table-row>
        <table:table-row table:number-rows-repeated="5" table:style-name="ro12">
          <table:table-cell table:style-name="ce6"/>
          <table:table-cell table:style-name="ce9"/>
          <table:table-cell table:style-name="ce6"/>
          <table:table-cell table:style-name="ce9"/>
          <table:table-cell table:number-columns-repeated="4" table:style-name="ce6"/>
          <table:table-cell table:number-columns-repeated="2" table:style-name="ce9"/>
          <table:table-cell table:number-columns-repeated="16374" table:style-name="ce6"/>
        </table:table-row>
        <table:table-row table:number-rows-repeated="7" table:style-name="ro12">
          <table:table-cell table:number-columns-repeated="16384"/>
        </table:table-row>
        <table:table-row table:number-rows-repeated="1048553" table:style-name="ro13">
          <table:table-cell table:number-columns-repeated="16384"/>
        </table:table-row>
      </table:table>
      <table:table table:name="Foglio3" table:style-name="ta2">
        <table:table-column table:style-name="co1"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ranklin Gothic Medium" svg:font-family="&quot;Franklin Gothic Medium&quot;"/>
    <style:font-face style:name="Lucida Bright" svg:font-family="&quot;Lucida Bright&quot;"/>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entina Frescura</meta:initial-creator>
    <dc:creator>Valentina Frescura</dc:creator>
    <meta:creation-date>2017-01-20T09:25:00Z</meta:creation-date>
    <dc:date>2017-01-23T13:38:36Z</dc:date>
    <meta:print-date>2017-01-23T11:15:53Z</meta:print-date>
  </office:meta>
</office:document-meta>
</file>