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style:style>
    <style:style style:name="ce5" style:family="table-cell" style:parent-style-name="Default" style:data-style-name="N4">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style:style>
    <style:style style:name="ce6" style:family="table-cell" style:parent-style-name="Default" style:data-style-name="N4">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Franklin Gothic Medium" style:font-name-asian="Franklin Gothic Medium" style:font-name-complex="Franklin Gothic Medium" fo:font-size="14pt" style:font-size-asian="14pt" style:font-size-complex="14pt"/>
    </style:style>
    <style:style style:name="ce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Franklin Gothic Medium" style:font-name-asian="Franklin Gothic Medium" style:font-name-complex="Franklin Gothic Medium" fo:font-size="14pt" style:font-size-asian="14pt" style:font-size-complex="14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Franklin Gothic Medium" style:font-name-asian="Franklin Gothic Medium" style:font-name-complex="Franklin Gothic Medium" fo:font-size="14pt" style:font-size-asian="14pt" style:font-size-complex="14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Franklin Gothic Medium" style:font-name-asian="Franklin Gothic Medium" style:font-name-complex="Franklin Gothic Medium"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8pt" style:font-size-asian="8pt" style:font-size-complex="8pt"/>
    </style:style>
    <style:style style:name="co1" style:family="table-column">
      <style:table-column-properties fo:break-before="auto" style:column-width="0.79375cm"/>
    </style:style>
    <style:style style:name="co2" style:family="table-column">
      <style:table-column-properties fo:break-before="auto" style:column-width="1.79916666666667cm"/>
    </style:style>
    <style:style style:name="co3" style:family="table-column">
      <style:table-column-properties fo:break-before="auto" style:column-width="2.59291666666667cm"/>
    </style:style>
    <style:style style:name="co4" style:family="table-column">
      <style:table-column-properties fo:break-before="auto" style:column-width="3.571875cm"/>
    </style:style>
    <style:style style:name="co5" style:family="table-column">
      <style:table-column-properties fo:break-before="auto" style:column-width="2.80458333333333cm"/>
    </style:style>
    <style:style style:name="co6" style:family="table-column">
      <style:table-column-properties fo:break-before="auto" style:column-width="12.8058333333333cm"/>
    </style:style>
    <style:style style:name="co7" style:family="table-column">
      <style:table-column-properties fo:break-before="auto" style:column-width="4.86833333333333cm"/>
    </style:style>
    <style:style style:name="co8" style:family="table-column">
      <style:table-column-properties fo:break-before="auto" style:column-width="3.04270833333333cm"/>
    </style:style>
    <style:style style:name="co9" style:family="table-column">
      <style:table-column-properties fo:break-before="auto" style:column-width="3.36020833333333cm"/>
    </style:style>
    <style:style style:name="co10" style:family="table-column">
      <style:table-column-properties fo:break-before="auto" style:column-width="1.64041666666667cm"/>
    </style:style>
    <style:style style:name="co11" style:family="table-column">
      <style:table-column-properties fo:break-before="auto" style:column-width="1.69333333333333cm"/>
    </style:style>
    <style:style style:name="ro1" style:family="table-row">
      <style:table-row-properties style:row-height="34.15pt" style:use-optimal-row-height="false" fo:break-before="auto"/>
    </style:style>
    <style:style style:name="ro2" style:family="table-row">
      <style:table-row-properties style:row-height="50.65pt" style:use-optimal-row-height="false" fo:break-before="auto"/>
    </style:style>
    <style:style style:name="ro3" style:family="table-row">
      <style:table-row-properties style:row-height="26.6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47.45pt" style:use-optimal-row-height="false" fo:break-before="auto"/>
    </style:style>
    <style:style style:name="ro6" style:family="table-row">
      <style:table-row-properties style:row-height="119.45pt" style:use-optimal-row-height="false" fo:break-before="auto"/>
    </style:style>
    <style:style style:name="ro7" style:family="table-row">
      <style:table-row-properties style:row-height="117.6pt" style:use-optimal-row-height="false" fo:break-before="auto"/>
    </style:style>
    <style:style style:name="ro8" style:family="table-row">
      <style:table-row-properties style:row-height="61.15pt" style:use-optimal-row-height="false" fo:break-before="auto"/>
    </style:style>
    <style:style style:name="ro9" style:family="table-row">
      <style:table-row-properties style:row-height="103.15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178.5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157.15pt" style:use-optimal-row-height="false" fo:break-before="auto"/>
    </style:style>
    <style:style style:name="ro14" style:family="table-row">
      <style:table-row-properties style:row-height="76.15pt" style:use-optimal-row-height="false" fo:break-before="auto"/>
    </style:style>
    <style:style style:name="ro15" style:family="table-row">
      <style:table-row-properties style:row-height="41.45pt" style:use-optimal-row-height="false" fo:break-before="auto"/>
    </style:style>
    <style:style style:name="ro16" style:family="table-row">
      <style:table-row-properties style:row-height="135.6pt" style:use-optimal-row-height="false" fo:break-before="auto"/>
    </style:style>
    <style:style style:name="ro17" style:family="table-row">
      <style:table-row-properties style:row-height="73.9pt" style:use-optimal-row-height="false" fo:break-before="auto"/>
    </style:style>
    <style:style style:name="ro18" style:family="table-row">
      <style:table-row-properties style:row-height="204pt" style:use-optimal-row-height="false" fo:break-before="auto"/>
    </style:style>
    <style:style style:name="ro19" style:family="table-row">
      <style:table-row-properties style:row-height="13.1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ARE_2017" table:style-name="ta1" table:print-ranges="GARE_2017.A1:GARE_2017.J18">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2"/>
        <table:table-column table:style-name="co10" table:number-columns-repeated="16374" table:default-cell-style-name="ce3"/>
        <table:table-row table:style-name="ro1">
          <table:table-cell office:value-type="string" table:number-columns-spanned="10" table:number-rows-spanned="1" table:style-name="ce17">
            <text:p>GARE 2017</text:p>
          </table:table-cell>
          <table:covered-table-cell table:number-columns-repeated="9"/>
          <table:table-cell table:number-columns-repeated="16374"/>
        </table:table-row>
        <table:table-row table:style-name="ro2">
          <table:table-cell office:value-type="string" table:style-name="ce4">
            <text:p>N</text:p>
          </table:table-cell>
          <table:table-cell office:value-type="string" table:style-name="ce4">
            <text:p>CIG</text:p>
          </table:table-cell>
          <table:table-cell office:value-type="string" table:style-name="ce4">
            <text:p>CUP</text:p>
          </table:table-cell>
          <table:table-cell office:value-type="string" table:style-name="ce4">
            <text:p>STRUTTURA PROPONENTE</text:p>
          </table:table-cell>
          <table:table-cell office:value-type="string" table:style-name="ce4">
            <text:p>OGGETTO</text:p>
          </table:table-cell>
          <table:table-cell office:value-type="string" table:style-name="ce4">
            <text:p>PROCEDURA DI SCELTA DEL CONTRAENTE</text:p>
          </table:table-cell>
          <table:table-cell office:value-type="string" table:style-name="ce4">
            <text:p>ELENCO OPERATORI ECONOMICI INVITATI A PRESENTARE OFFERTA O CHE HANNO PRESENTATO OFFERTA</text:p>
          </table:table-cell>
          <table:table-cell office:value-type="string" table:style-name="ce4">
            <text:p>AGGIUDICATARIO</text:p>
          </table:table-cell>
          <table:table-cell office:value-type="string" table:style-name="ce5">
            <text:p>IMPORTO DI AGGIUDICAZIONE €</text:p>
          </table:table-cell>
          <table:table-cell office:value-type="string" table:style-name="ce4">
            <text:p>TEMPI DI COMPLETAMENTO DELL'OPERA</text:p>
          </table:table-cell>
          <table:table-cell table:number-columns-repeated="16374"/>
        </table:table-row>
        <table:table-row table:style-name="ro3">
          <table:table-cell table:number-columns-repeated="3" table:style-name="ce3"/>
          <table:table-cell office:value-type="string" table:number-columns-spanned="1" table:number-rows-spanned="16" table:style-name="ce18">
            <text:p>GAIA SpA <text:s/>01356080059<text:s text:c="24"/></text:p>
          </table:table-cell>
          <table:table-cell table:number-columns-repeated="4" table:style-name="ce3"/>
          <table:table-cell table:style-name="ce6"/>
          <table:table-cell table:style-name="ce2"/>
          <table:table-cell table:number-columns-repeated="16374"/>
        </table:table-row>
        <table:table-row table:style-name="ro4">
          <table:table-cell office:value-type="string" table:style-name="ce3">
            <text:p>01 17</text:p>
          </table:table-cell>
          <table:table-cell office:value-type="string" table:style-name="ce3">
            <text:p>7081286E0E<text:s/></text:p>
          </table:table-cell>
          <table:table-cell table:style-name="ce3"/>
          <table:covered-table-cell/>
          <table:table-cell office:value-type="string" table:style-name="ce3">
            <text:p>servizio trasporto rifiuti</text:p>
          </table:table-cell>
          <table:table-cell office:value-type="string" table:style-name="ce3">
            <text:p>procedura aperta</text:p>
          </table:table-cell>
          <table:table-cell office:value-type="string" table:style-name="ce3">
            <text:p>LA NETTATUTTO S.r.l., Via Don Gnocchi n. 22, 20838 Renate (MB); MELANDRI EMANUELE, Via Santa Lucia n. 40, 48018 Faenza (RA); TEKNOSERVICE S.r.l.,Viale dell’Artigianato n. 10, 10045 Piossasco TO); RE SERGIO AUTOTRASPORTI S.r.l., Strada Brignolo n. 22, 27058 Voghera (PV)</text:p>
          </table:table-cell>
          <table:table-cell office:value-type="string" table:style-name="ce3">
            <text:p>LA NETTATUTTO S.r.l., con sede in Via Don Gnocchi n. 2220838 RENATE MB</text:p>
          </table:table-cell>
          <table:table-cell office:value-type="float" office:value="79110" table:style-name="ce6">
            <text:p>79.110,00</text:p>
          </table:table-cell>
          <table:table-cell office:value-type="date" office:date-value="2018-07-02T00:00:00" table:style-name="ce7">
            <text:p>02/07/2018</text:p>
          </table:table-cell>
          <table:table-cell table:number-columns-repeated="16374"/>
        </table:table-row>
        <table:table-row table:style-name="ro5">
          <table:table-cell office:value-type="string" table:style-name="ce3">
            <text:p>02 17<text:s/></text:p>
          </table:table-cell>
          <table:table-cell office:value-type="string" table:style-name="ce3">
            <text:p>70187843C9</text:p>
          </table:table-cell>
          <table:table-cell table:style-name="ce3"/>
          <table:covered-table-cell/>
          <table:table-cell office:value-type="string" table:style-name="ce3">
            <text:p>Fornitura filo ferro cotto nero</text:p>
          </table:table-cell>
          <table:table-cell office:value-type="string" table:style-name="ce3">
            <text:p>procedura negoziata<text:s/></text:p>
          </table:table-cell>
          <table:table-cell office:value-type="string" table:style-name="ce3">
            <text:p>GARA DESERTA</text:p>
          </table:table-cell>
          <table:table-cell table:number-columns-spanned="3" table:number-rows-spanned="1" table:style-name="ce18"/>
          <table:covered-table-cell table:number-columns-repeated="2"/>
          <table:table-cell table:number-columns-repeated="16374"/>
        </table:table-row>
        <table:table-row table:style-name="ro6">
          <table:table-cell office:value-type="string" table:style-name="ce3">
            <text:p>03 17</text:p>
          </table:table-cell>
          <table:table-cell office:value-type="string" table:style-name="ce3">
            <text:p>704395578C</text:p>
          </table:table-cell>
          <table:table-cell table:style-name="ce3"/>
          <table:covered-table-cell/>
          <table:table-cell office:value-type="string" table:style-name="ce3">
            <text:p>Fornitura filo ferro cotto nero</text:p>
          </table:table-cell>
          <table:table-cell office:value-type="string" table:style-name="ce3">
            <text:p>procedura negoziata<text:s/></text:p>
          </table:table-cell>
          <table:table-cell office:value-type="string" table:style-name="ce3">
            <text:p>BOTTARO MARIO Srl, Via Francesco Baracca, 9, 20026, NOVATE MILANESE MI, METALLURGICA BRANCHETTI Srl, Via Ponte Larciano, 103, 47021 BAGNO DI ROMAGNA FC, METALLURGICA INVERNIZZI &amp; MUTAZZI SpA, Via Ponchielli n. 5, 23900 LECCO LC, METALLURGICA LOCATELLI SpA, Via San Rocco n. 11/13 23801 CALOLZIOCORTE LC, TRAFILERIE DI MALAVEDO Srl, Via Credé n. 3, 23900 LECCO LC, MAZZOLENI TRAFILERIE BERGAMASCHE SpA, Via G. Marconi, 3224068 SERIATE BG, METALFIL SNC, Strada Provinciale 69, n. 8/A - z.i. 38089 STORO TN, TECNOFIL, Via Brescia, 4925023 GOTTOLENGO BS, FERRO-MET S.P.A., Via Medici 22/24/24a 25080, PREVALLE BS, TRAFILCOOP SOCIETA' COOPERATIVA S.S. 160 per Troia Km. 28,300 71036 LUCERA <text:s/>FG, FIP ARTICOLI TECNICI S.R.L. Viale Regione Veneto, 9, 35127 PADOVA PD, DELTA VALLE SRL, Via Rag. Evangelista Laini, 25043 BRENO BS, TRAFILERIA SCERELLI S.R.L., Via XXV aprile, 22 23841, ANNONE DI BRIANZA LC, CELIFER S.R.L., Via Borgomanero 30/a, 28040 PARUZZARO <text:s/>NO, OLIMPIA ACCIAI S.R.L., Via Massari, 223A 10148 TORINO TO</text:p>
          </table:table-cell>
          <table:table-cell office:value-type="string" table:style-name="ce3">
            <text:p>METALLURGICA BRANCHETTI Srl</text:p>
          </table:table-cell>
          <table:table-cell office:value-type="float" office:value="52479" table:style-name="ce6">
            <text:p>52.479,00</text:p>
          </table:table-cell>
          <table:table-cell table:style-name="ce2"/>
          <table:table-cell table:number-columns-repeated="16374"/>
        </table:table-row>
        <table:table-row table:style-name="ro7">
          <table:table-cell office:value-type="string" table:style-name="ce3">
            <text:p>04 17</text:p>
          </table:table-cell>
          <table:table-cell office:value-type="string" table:style-name="ce3">
            <text:p>71068473AC</text:p>
          </table:table-cell>
          <table:table-cell office:value-type="string" table:style-name="ce3">
            <text:p>B21B17000230005<text:s/></text:p>
          </table:table-cell>
          <table:covered-table-cell/>
          <table:table-cell office:value-type="string" table:style-name="ce3">
            <text:p>Lavori per ecostazione di Castelnuovo Don Bosco<text:s/></text:p>
          </table:table-cell>
          <table:table-cell office:value-type="string" table:style-name="ce3">
            <text:p>procedura negoziata<text:s/></text:p>
          </table:table-cell>
          <table:table-cell office:value-type="string" table:style-name="ce3">
            <text:p>BELLIO LIBERO VIA ROMA 9 <text:s/>SAN PAOLO SOLBRITO, GIVI &amp; PAMA S.R.L. VIA SANT' EVASIO, 3/A ASTI, RUSCALLA RENATO S.P.A. VIA PROVENZALE,16 ASTI, MALABAILA &amp; ARDUINO S.P.A. S.S. 10 6 VILLAFRANCA D'ASTI, C.R.E.U.M.A. S.R.L. REGIONE PIEVE 49 VILLAFRANCA D'ASTI, NEBIOLO GIOVANNI E C. S.R.L. CORSO MILANO, 52 ASTI, G &amp; G COSTRUZIONI S.R.L. FRAZIONE GORZANO N. 235/2 SAN DAMIANO D'ASTI, GRUPPO CRIBARI S.R.L. VIA CEBROSA 96 SETTIMO TORINESE, ICEP S.R.L. VIA GENERALE GUIBERT 31/C CASELLE TORINESE, DATECO S.R.L. VIA DEL MARE 19/B PIOBESI TORINESE, C.D.G. SERVICE TORINO S.R.L. VIA QUINTA STRADA 11 FRAZIONE C/O INTERPORTO SITO RIVALTA DI TORINO</text:p>
            <text:p>M.I.T. S.R.L. VIA CALATAFIMI N. 25 NICHELINO</text:p>
            <text:p>CO.GE.AS. SRL STRADA VALGERA N. 49/51 ASTI</text:p>
            <text:p>FA.RE. DI FASOLIS ARCH. RAFFAELLA &amp; C. - S.A.S. CORSO TORINO 124 ASTI</text:p>
            <text:p/>
          </table:table-cell>
          <table:table-cell office:value-type="string" table:style-name="ce3">
            <text:p>C.R.E.U.M.A. S.r.l., con sede in Villafranca d’Asti – Regione Pieve n. 49<text:s/></text:p>
          </table:table-cell>
          <table:table-cell office:value-type="float" office:value="60273.39" table:style-name="ce6">
            <text:p>60.273,39</text:p>
          </table:table-cell>
          <table:table-cell office:value-type="string" table:style-name="ce2">
            <text:p>60 giorni</text:p>
          </table:table-cell>
          <table:table-cell table:number-columns-repeated="16374"/>
        </table:table-row>
        <table:table-row table:style-name="ro8">
          <table:table-cell office:value-type="string" table:style-name="ce3">
            <text:p>05 17</text:p>
          </table:table-cell>
          <table:table-cell office:value-type="string" table:style-name="ce3">
            <text:p>7112172DFD</text:p>
          </table:table-cell>
          <table:table-cell table:style-name="ce3"/>
          <table:covered-table-cell/>
          <table:table-cell office:value-type="string" table:style-name="ce3">
            <text:p>servizio di derattizzazione e disinfestazione</text:p>
          </table:table-cell>
          <table:table-cell office:value-type="string" table:style-name="ce3">
            <text:p>procedura negoziata<text:s/></text:p>
          </table:table-cell>
          <table:table-cell office:value-type="string" table:style-name="ce3">
            <text:p>CIADIT ITALIA S.r.l. Via Granaglie n. 35 10040 - ALMESE TO, SIDAM S.a.s. di M. Maino &amp; c. Corso Appio Claudio n. 229/5 10146 - TORINO TO, GRUPPO INDACO Via L. Muratori 34 20135 - MILANO MI, ELIOTEC Snc Via Mondo Bracco 24 12043 Canale CN, BIOSAN S.r.l. Via Frejus 119 10139 TORINO TO, NUOVA TOPOLIN S.R.L. Via P. Quittengo 32 10154 TORINO (TO), IGIENCONTROL S.r.l. Via P. Veronese, 126 10148 - TORINO TO</text:p>
            <text:p/>
          </table:table-cell>
          <table:table-cell office:value-type="string" table:style-name="ce3">
            <text:p>INDACO S.r.l. , con sede in 20135 MILANO - Via L. Muratori n. 53<text:s/></text:p>
          </table:table-cell>
          <table:table-cell office:value-type="float" office:value="49884.05" table:style-name="ce6">
            <text:p>49.884,05</text:p>
          </table:table-cell>
          <table:table-cell office:value-type="date" office:date-value="2021-09-18T00:00:00" table:style-name="ce7">
            <text:p>18/09/2021</text:p>
          </table:table-cell>
          <table:table-cell table:number-columns-repeated="16374"/>
        </table:table-row>
        <table:table-row table:style-name="ro9">
          <table:table-cell office:value-type="string" table:style-name="ce3">
            <text:p>06 17</text:p>
          </table:table-cell>
          <table:table-cell office:value-type="float" office:value="7229265234" table:style-name="ce3">
            <text:p>7229265234</text:p>
          </table:table-cell>
          <table:table-cell table:style-name="ce3"/>
          <table:covered-table-cell/>
          <table:table-cell office:value-type="string" table:style-name="ce3">
            <text:p>fornitura di un escavatore cingolato e servizio di manutenzione full service</text:p>
          </table:table-cell>
          <table:table-cell office:value-type="string" table:style-name="ce3">
            <text:p>procedura aperta</text:p>
          </table:table-cell>
          <table:table-cell office:value-type="string" table:style-name="ce3">
            <text:p>GARA DESERTA</text:p>
          </table:table-cell>
          <table:table-cell table:number-columns-spanned="3" table:number-rows-spanned="1" table:style-name="ce18"/>
          <table:covered-table-cell table:number-columns-repeated="2"/>
          <table:table-cell table:number-columns-repeated="16374"/>
        </table:table-row>
        <table:table-row table:style-name="ro10">
          <table:table-cell office:value-type="string" table:style-name="ce3">
            <text:p>07 17</text:p>
          </table:table-cell>
          <table:table-cell office:value-type="string" table:style-name="ce3">
            <text:p>7204965D32<text:s/></text:p>
          </table:table-cell>
          <table:table-cell office:value-type="string" table:style-name="ce3">
            <text:p>B34E15002730005</text:p>
          </table:table-cell>
          <table:covered-table-cell/>
          <table:table-cell office:value-type="string" table:style-name="ce3">
            <text:p>lavori di realizzazione nuovo locale pesa presso Polo di trattamento rifiuti di Asti<text:s/></text:p>
          </table:table-cell>
          <table:table-cell office:value-type="string" table:style-name="ce3">
            <text:p>procedura negoziata<text:s/></text:p>
          </table:table-cell>
          <table:table-cell office:value-type="string" table:style-name="ce3">
            <text:p>MASCARINO COSTRUZIONI SAS <text:s/>Vicolo Goito 10 <text:s/>ASTI, F.LLI SCASSA COSTRUZIONI SAS VIA BALBO 45 ASTI, ALCIATI Srl VIA PROVINCIALE 62 VIGLIANO <text:s/>AT, PONCINI LORENZO VIA XX SETTEMBRE 2 <text:s/>CALLIANO, EREDI TIRONE Srl VIA CASTELLO ANTICO 4 SETTIME, ELETTRO 2000 TLC Srl CORSO DON MINZONI 182 ASTI, OSSOLA IMPIANTI Srl VIA SARDI 13 ROCCHETTA TANARO</text:p>
            <text:p/>
          </table:table-cell>
          <table:table-cell office:value-type="string" table:style-name="ce3">
            <text:p>Eredi Tirone Srl, via Castello Antico 4, Settime</text:p>
          </table:table-cell>
          <table:table-cell office:value-type="string" table:style-name="ce6">
            <text:p>42.330,86 (</text:p>
          </table:table-cell>
          <table:table-cell office:value-type="string" table:style-name="ce2">
            <text:p>45 giorni</text:p>
          </table:table-cell>
          <table:table-cell table:number-columns-repeated="16374"/>
        </table:table-row>
        <table:table-row table:style-name="ro11">
          <table:table-cell office:value-type="string" table:style-name="ce3">
            <text:p>08 17</text:p>
          </table:table-cell>
          <table:table-cell office:value-type="string" table:style-name="ce3">
            <text:p>7264820F1A</text:p>
          </table:table-cell>
          <table:table-cell office:value-type="string" table:style-name="ce3">
            <text:p>B53D14001780005<text:s/></text:p>
          </table:table-cell>
          <table:covered-table-cell/>
          <table:table-cell office:value-type="string" table:style-name="ce3">
            <text:p>l’esecuzione di tutte le opere e provviste occorrenti per eseguire e dare completamente ultimati i lavori di riqualificazione del locale di ricezione e miscelazione dei rifiuti dell’impianto di compostaggio sito in San Damiano d’Asti</text:p>
          </table:table-cell>
          <table:table-cell office:value-type="string" table:style-name="ce3">
            <text:p>indagine di mercato / procedura negoziata</text:p>
          </table:table-cell>
          <table:table-cell office:value-type="string" table:style-name="ce3">
            <text:p>GSM IMPIANTI S.r.l. Via Rocca di Mezzo snc 00012 Guidonia Montecelio (Roma), ATI SRL COSTRUZIONI ALTOMONTE (Capogruppo) C.S. IMPIANTI DI CARMELO SURRA (mandante) Via Savona n. 94 20144 Milano, MEC , TALIA ENGINEERING s.a.s. Via Roma n. 10 24047 Treviglio (BG), CEVIG S.r.l. Via Busano 37 10080 Rivara (TO), VELLA SALVATORE S.r.l. Via Milano n. 7/b 81033 Casal di Principe (CE), AL.MA COSTRUZIONI EDILI S.r.l. Via San Domenico 6 20024 Legnano (MI), IMEG S.r.l. Corso Traiano n. 10/12 10135 Torino, ART.EDIL S.r.l. Via Castello n. 46 24030 Villa d'Adda (BG), Co.Fa.M. S.r.l. Via dei Marrucini n. 56 00185 Roma, GRUPPO TECNOIMPRESE S.r.l Via Guicciardini 3 10121 Torino, ATI facente capo a SE.PI.AN. S.r.l. (capogruppo) e AIMAR MATTEO (mandante) Località Teppe 19/A 11020 Quart (AO), C.R. COSTRUZIONI S.r.l. Piazza Nicola Amore n. 14 80138 Napoli, ATI facente capo a CAIVANO GROUP S.r.l (capogruppo) Via Centomani Tora snc 85100 Potenza, I.TEC. S.r.l. Costruzioni Generali Via Marsara 4/A 35010 Villa del Conte (PD), GI.L.C. IMPIANTI S.r.l. Via Savona 134 20144 Milano</text:p>
            <text:p/>
          </table:table-cell>
          <table:table-cell office:value-type="string" table:style-name="ce3">
            <text:p>Co.Fa.M. S.r.l. con sede in Via Marrucini n. 56 – 00185 Roma</text:p>
          </table:table-cell>
          <table:table-cell office:value-type="float" office:value="516571.8" table:style-name="ce6">
            <text:p>516.571,80</text:p>
          </table:table-cell>
          <table:table-cell office:value-type="string" table:style-name="ce2">
            <text:p>120 giorni</text:p>
          </table:table-cell>
          <table:table-cell table:number-columns-repeated="16374"/>
        </table:table-row>
        <table:table-row table:style-name="ro12">
          <table:table-cell office:value-type="string" table:style-name="ce3">
            <text:p>09 17</text:p>
          </table:table-cell>
          <table:table-cell office:value-type="float" office:value="7437637437" table:style-name="ce3">
            <text:p>7437637437</text:p>
          </table:table-cell>
          <table:table-cell table:style-name="ce3"/>
          <table:covered-table-cell/>
          <table:table-cell office:value-type="string" table:style-name="ce3">
            <text:p>progettazione preliminare/definitiva di un impianto di selezione degli imballaggi misti<text:s/></text:p>
          </table:table-cell>
          <table:table-cell table:style-name="ce3"/>
          <table:table-cell office:value-type="string" table:style-name="ce3">
            <text:p>Eracles S.r.l. Via G. Paglia 7 24065 Lovere (BG), Fabio Compagnoni Engineering Via Cappellazzi 1 25010 Remedello (BS), Environmental Technologies S.r.l. Via Paluzza 15 33100 Udine (UD), Studio T. En. Studio Associato di Ingegneria di Stefano Teneggi e Chiara Ugolini Via Ettore Petrolini 14 42122 Reggio Emilia (RE), EuroProgetti Corte degli Arrotini 1 28100 Novara (NO), S.A.P.I. Studio Associato <text:s/>Corso Torino n. 79 10095 Grugliasco (TO)</text:p>
            <text:p/>
          </table:table-cell>
          <table:table-cell office:value-type="string" table:style-name="ce3">
            <text:p>Studio T. En. Studio Associato di Ingegneria di Stefano Teneggi e Chiara Ugolini Via Ettore Petrolini 14 42122 Reggio Emilia (RE),</text:p>
          </table:table-cell>
          <table:table-cell table:style-name="ce6"/>
          <table:table-cell table:style-name="ce2"/>
          <table:table-cell table:number-columns-repeated="16374"/>
        </table:table-row>
        <table:table-row table:style-name="ro13">
          <table:table-cell office:value-type="string" table:style-name="ce3">
            <text:p>10 17</text:p>
          </table:table-cell>
          <table:table-cell office:value-type="float" office:value="7.3135620000000005E+52" table:style-name="ce3">
            <text:p>7,31356E+52</text:p>
          </table:table-cell>
          <table:table-cell office:value-type="string" table:style-name="ce3">
            <text:p>B71B15000630005</text:p>
          </table:table-cell>
          <table:covered-table-cell/>
          <table:table-cell office:value-type="string" table:style-name="ce3">
            <text:p>opere e provviste occorrenti per eseguire e dare completamente ultimati i lavori di ampliamento della discarica per rifiuti non pericolosi di Cerro Tanaro e modifica della viabilità dell’area esterna<text:s/></text:p>
          </table:table-cell>
          <table:table-cell office:value-type="string" table:style-name="ce3">
            <text:p>indagine di mercato / procedura negoziata</text:p>
          </table:table-cell>
          <table:table-cell office:value-type="string" table:style-name="ce3">
            <text:p>ALLARA SpA Strada per Frassineto n. 42 15033 CASALE MONFERRATO (AL), DE VIZIA TRANSFER SpA Via Duino 136 10127 TORINO, FEDELE DI DONATO Srl Via G. Della Monica n. 7 64100 TERAMO, E.MA.PRI.CE. S.p.A Piazza Walther n. 22 39100 BOLZANO, RTI facente capo a CANTIERI MODERNI Srl Strada Serena n. 12 <text:s/>10064 PINEROLO (TO), RTI Facente capo a NEOCOS Srl Via Gozzano n. 66/68 28021 BORGOMANERO (NO), GI.MA.CO. COSTRUZIONI Srl Via M. Quadrio n. 1 23014 DELEBIO (SO), PAPALEO GEOM. VINCENZO GAETANO Srl C.da Monte Galdo, 41 85044 LAURIA (PZ), RTI Facente capo a ISOVIT Srl Via Einaudi n. 6 20037, PADERNO DUGNANO (MI), ED.I.COM. SRL Z.I. PREDDA NIEDDA STRADA 2 07100 SASSARI, BO.DE.CO. Srl Via XXV Aprile n. 5 25040 ARTOGNE (BS), R.C.M. COSTRUZIONI Srl Via Pioppazze n. 81 84087 SARNO (SA),<text:s/></text:p>
            <text:p>KREA COSTRUZIONI Srl Viale Roma n. 1 06121 PERUGIA, RICCOBONI SpA Via Nobel n. 9/A 43122 PARMA, IDEA Srl socio unico Via Marzabotto, 18 30010 Lughetto di Campagna Lupia (VE), SIR Srl Servizi Industriali Roma Piazza XXV Maggio n. 5 72012 CAROVIGNO (BR), TECNOBUILDING Srl Via Maestri del Lavoro AREA P.I.P. 84025 EBOLI (SA), RTI facente capo a GEOAMBIENTE Srl Via Acquaviva D'Aragona n. 5 73020 CAVALLINO (LE),</text:p>
            <text:p>ICARO ECOLOGY Srl Via Gen. Cascino n. 2 93012 GELA (CL), CERICOLA Srl Corso Trento e Trieste n. 43 66034 LANCIANO (CH)</text:p>
          </table:table-cell>
          <table:table-cell office:value-type="string" table:style-name="ce3">
            <text:p>RTI composto dalla Società ALLARA S.p.A. – CAPOGRUPPO MANDATARIA - con sede in Strada per Frassineto n. 42 – 15033 CASALE MONFERRATO (AL) <text:s/>e la Società SOMOTER S.r.l. – MANDANTE,<text:s/></text:p>
          </table:table-cell>
          <table:table-cell office:value-type="float" office:value="3026525.76" table:style-name="ce6">
            <text:p>3.026.525,76</text:p>
          </table:table-cell>
          <table:table-cell office:value-type="string" table:style-name="ce2">
            <text:p>180 giorni</text:p>
          </table:table-cell>
          <table:table-cell table:number-columns-repeated="16374"/>
        </table:table-row>
        <table:table-row table:style-name="ro14">
          <table:table-cell office:value-type="string" table:style-name="ce3">
            <text:p>11 17</text:p>
          </table:table-cell>
          <table:table-cell office:value-type="string" table:style-name="ce3">
            <text:p>735399764D</text:p>
          </table:table-cell>
          <table:table-cell table:style-name="ce3"/>
          <table:covered-table-cell/>
          <table:table-cell office:value-type="string" table:style-name="ce3">
            <text:p>fornitura trattore stradale usato</text:p>
          </table:table-cell>
          <table:table-cell table:style-name="ce3"/>
          <table:table-cell office:value-type="string" table:style-name="ce3">
            <text:p>GARA DESERTA</text:p>
          </table:table-cell>
          <table:table-cell table:number-columns-spanned="3" table:number-rows-spanned="1" table:style-name="ce18"/>
          <table:covered-table-cell table:number-columns-repeated="2"/>
          <table:table-cell table:number-columns-repeated="16374"/>
        </table:table-row>
        <table:table-row table:style-name="ro15">
          <table:table-cell office:value-type="string" table:style-name="ce3">
            <text:p>12 17</text:p>
          </table:table-cell>
          <table:table-cell office:value-type="string" table:style-name="ce3">
            <text:p>7241496F87</text:p>
          </table:table-cell>
          <table:table-cell table:style-name="ce3"/>
          <table:covered-table-cell/>
          <table:table-cell office:value-type="string" table:style-name="ce3">
            <text:p>servizio di manutenzione di un gruppo elettrogeno Jenbacher</text:p>
          </table:table-cell>
          <table:table-cell office:value-type="string" table:style-name="ce3">
            <text:p>procedura negoziata<text:s/></text:p>
          </table:table-cell>
          <table:table-cell office:value-type="string" table:style-name="ce3">
            <text:p>GEA Gestione Energetica Ambientale Piazza Garibaldi, 12 47030 SOGLIANO AL RUBICONE (FC), CONVECO SRL Via Abbiati, 43 25131 BRESCIA, ICQ HOLDING S.P.A. Via Salaria, 226 00198 ROMA, TECNOENERGIA S.R.L. Via Tomaselli, 4 <text:s/>38059 CASTEL IVANO (TN), POWER GECO Soc.Coop. Via Colture, 3 31049 VALDOBBIADENE (TV)</text:p>
            <text:p/>
          </table:table-cell>
          <table:table-cell office:value-type="string" table:style-name="ce3">
            <text:p>GESTIONE ENERGETICA AMBIENTALE S.r.l., con sede in 47030 Sogliano al Rubicone (FC)<text:s/></text:p>
          </table:table-cell>
          <table:table-cell office:value-type="float" office:value="114991" table:style-name="ce6">
            <text:p>114.991,00</text:p>
          </table:table-cell>
          <table:table-cell office:value-type="string" table:style-name="ce2">
            <text:p>24 mesi</text:p>
          </table:table-cell>
          <table:table-cell table:number-columns-repeated="16374"/>
        </table:table-row>
        <table:table-row table:style-name="ro16">
          <table:table-cell office:value-type="string" table:style-name="ce3">
            <text:p>13 17</text:p>
          </table:table-cell>
          <table:table-cell office:value-type="string" table:style-name="ce3">
            <text:p>73644600A6</text:p>
          </table:table-cell>
          <table:table-cell office:value-type="string" table:style-name="ce3">
            <text:p>B51E14000590005</text:p>
          </table:table-cell>
          <table:covered-table-cell/>
          <table:table-cell office:value-type="string" table:style-name="ce3">
            <text:p>fornitura e posa in opera di un sistema di trattamento dell’aria proveniente dalla sezione di compostaggio dell’impianto di San Damiano d’Asti<text:s/></text:p>
          </table:table-cell>
          <table:table-cell office:value-type="string" table:style-name="ce3">
            <text:p>indagine di mercato / procedura negoziata</text:p>
          </table:table-cell>
          <table:table-cell office:value-type="string" table:style-name="ce3">
            <text:p>1 CAMMAROTA VINCENZO, con sede in Via Torre Fraz. Marina - CASAL VELINO (SA) 84042, 2 PALANDRI e BELLI S.r.l., <text:s/>con sede in Via Michelangelo n. 60/62 - Poggio a Caiano (PO) 59016, 3 COLI IMPIANTI S.r.l., con sede in Via di Cardeta n.10 - Frazione madonna dell'acqua - SAN GIULIANO TERME (PI) 56017, 4 O.M.A.R. Srl, Via Marmolada Zona Industriale nord - SPRESIANO (TV) 31027, 5 RTI facente capo a ECOCHIMICA SYSTEM S.r.l., con sede in Via G. Zambon n. 23 - CREAZZO (VI) 36051, 6 SME STRADE S.r.l., con sede in Via Mameli n. 67 - COPERTINO (LE) 73043, 7 AUTEC SERVICE S.r.l., Corso Francia N. 32 – TORINO 10143, 8 TECNOENERGIA S.r.l., <text:s/>con sede in Via Filigalardi snc - BATTIPAGLIA (SA) 84091, 9 MAX AUTOMAZIONI DI LONGOBUCCO MASSIMO - <text:s/>Via Contrada Costa 36 - CORIGLIANO CALABRO (CS) 87064, 10 RAFT S.r.l., con sede in <text:s/>Via del lavoro N. 65 - MONTELUPO FIORENTINO (FI) - 50056, 11 RTI facente capo a AIR CLEAN SRL, con sede in Via Ugo Bassi n. 14 - TREZZANO SUL NAVIGLIO (MI) 20090, 12 RTI facente capo a ENTSORGA ITALIA SpA <text:s/>- Strada provinciale per Castelnuovo Scrivia n. 7 - TORTONA (AL) 15057, 13 MION VENTOLTERMICA DEPURAZIONI SpA - <text:s/>Via Dolomiti n. 30 - MASERADA SUL PIAVE (TV) 31052;</text:p>
            <text:p/>
          </table:table-cell>
          <table:table-cell office:value-type="string" table:number-columns-spanned="3" table:number-rows-spanned="1" table:style-name="ce18">
            <text:p>in corso di aggiudicazione</text:p>
          </table:table-cell>
          <table:covered-table-cell table:number-columns-repeated="2"/>
          <table:table-cell table:number-columns-repeated="16374"/>
        </table:table-row>
        <table:table-row table:style-name="ro17">
          <table:table-cell office:value-type="string" table:style-name="ce3">
            <text:p>14 17</text:p>
          </table:table-cell>
          <table:table-cell office:value-type="string" table:style-name="ce3">
            <text:p>732966139A</text:p>
          </table:table-cell>
          <table:table-cell office:value-type="string" table:style-name="ce3">
            <text:p>B77D16000030005<text:s/></text:p>
          </table:table-cell>
          <table:covered-table-cell/>
          <table:table-cell office:value-type="string" table:style-name="ce3">
            <text:p>realizzazione dell’area servizi della discarica di Cerro Tanaro</text:p>
          </table:table-cell>
          <table:table-cell office:value-type="string" table:style-name="ce3">
            <text:p>indagine di mercato / procedura negoziata</text:p>
          </table:table-cell>
          <table:table-cell office:value-type="string" table:style-name="ce3">
            <text:p>TMG Scavi Srl Via Raneè 83/141 23010, RUSCALLA RENATO SpA Via Provenzale 16 14100, ASPERA SpA Via Dassori 171 16131, EDIL MA.VI Srl Lungo Dora Voghera 34/N 10153, I.E.F. Leonardo Srl Via Fatebenefratelli 122/D 10077, BRESCIANI ASFALTI Srl Via del Bramafame 41/6 10148, COSTRUZIONI E IMPIANTI Srl Via Roella 49/2 17056, SCOTTA Srl Località Trebbié 37 12030, QUINTINO COSTRUZIONI SpA Via Tunisia 3 10093</text:p>
            <text:p>EDILGAMMA Srl Via degli Occhini 47 10022</text:p>
          </table:table-cell>
          <table:table-cell office:value-type="string" table:number-columns-spanned="3" table:number-rows-spanned="1" table:style-name="ce18">
            <text:p>in corso di aggiudicazione</text:p>
          </table:table-cell>
          <table:covered-table-cell table:number-columns-repeated="2"/>
          <table:table-cell table:number-columns-repeated="16374"/>
        </table:table-row>
        <table:table-row table:style-name="ro18">
          <table:table-cell office:value-type="string" table:style-name="ce3">
            <text:p>15 17</text:p>
          </table:table-cell>
          <table:table-cell office:value-type="string" table:style-name="ce3">
            <text:p>73806164FF</text:p>
          </table:table-cell>
          <table:table-cell office:value-type="string" table:style-name="ce3">
            <text:p>B57B15000860005</text:p>
          </table:table-cell>
          <table:covered-table-cell/>
          <table:table-cell office:value-type="string" table:style-name="ce3">
            <text:p>lavori di realizzazione di biocelle per il compostaggio dei rifiuti presso l’impianto situato nel Comune di San Damiano D’Asti - CUP <text:s text:c="2"/>– CIG<text:s/></text:p>
          </table:table-cell>
          <table:table-cell table:style-name="ce3"/>
          <table:table-cell office:value-type="string" table:style-name="ce3">
            <text:p>1) RTI facente capo a IMPRESA EDILE POLONI Srl VIA GustinelliI, 3 Alzano L.do (BG), 2) RTI facente capo a CO.I.PAS <text:s/>SRL Via Cervano 77/B, San Pietro Di Feletto (TV, 3) RTI facente capo a IMPRESA DUCI SRL, Via Dei Prati n. 5, Fraz. Vilmaggiore Vilminore Di Scalve (BG), 4) ABILS CONSORZIO STABILE, Via Don Luigi Sturzo n. 43/E, Arezzo, 5) RESEARCH CONSORZIO STABILE SCARL, Viale della Costituzione Centro Direzionale Edificio G1, Napoli, 6) RTI facente capo a S.E.C. SRL, VIA SANTA LUCIA, 53 Montescaglioso (MT), 7) RTI facente capo a TORELLI DOTTORI SpA, Via Ponte Magno n. 42 Cupramontana (AN), 8) CONSORZIO INTEGRA SOCIETA COOP, Via Marco Emilio Lepido, 182/2, Bologna, 9) RTI facente capo a Mistretta s.r.l Via Gambini 29 bis Baldichieri (AT), 10) RTI facente capo a CONSOZIO STABILE COSMOS SCARL, Via San Bartolomeo 40, Villadossola (VB)</text:p>
            <text:p>11) TADDEI SpA Viale Giuseppe Mazzini n. 121, Roma, 12) RTI facente capo a ITALCOSTRUZIONI Srl, Via Morselli, 38,Gela (CL), 13) RTI facente capo a BERTINI Srl, Loc Miniere 9, Riva Valdobbia (VC), 14) RTI facente capo a Società Cooperativa Braccianti Riminese, Via Emilia n. 113, Rimini, 15) MONSUD SpA, Via Pianodardine snc, Avellino, 16) RTI facente capo a EDIL MA.VI TORINO Srl, Lungo Dora Voghera 34/N, Torino, 17) RTI facente capo a MALABAILA &amp; ARDUINO SpA, SS 10 n. 6, Villafranca d'Asti (AT), 18) RTI facente capo a CS COSTRUZIONI Srl A SOCIO UNICO, Frazione Sessant n. 215/C, Asti, 19) RTI facente capo a MA.GI.B. Srl, Viale Antonio Ciamarra n. 259, Roma20) RTI facente capo a VENETA CANTIERI Srl, Via Don Armando Berna n. 5, Venezia-Marghera (VE), 21) RTI facente capo a RUSCALLA RENATO SpA, Via Provenzale n. 16 Asti, 22) RTI facente capo a Costruzioni Edili Tre Effe s.a.s., via Mazzini, 32, Sagliano Micca (BI), 23) RTI facente capo a PAVONI SpA, Via Don A. Questa n 16, Vobarno <text:s/>(BS), 24) RTI facente capo a AQA Srl, Via Lanzara n. 63 Sarno (SA), 25) RTI facente capo a CEV SpA, Via Castellana, 39/d, Treviso</text:p>
          </table:table-cell>
          <table:table-cell office:value-type="string" table:number-columns-spanned="3" table:number-rows-spanned="1" table:style-name="ce18">
            <text:p>in corso di aggiudicazione</text:p>
          </table:table-cell>
          <table:covered-table-cell table:number-columns-repeated="2"/>
          <table:table-cell table:number-columns-repeated="16374"/>
        </table:table-row>
        <table:table-row table:style-name="ro19">
          <table:table-cell table:number-columns-repeated="6" table:style-name="ce3"/>
          <table:table-cell office:value-type="string" table:style-name="ce3">
            <text:p>,</text:p>
          </table:table-cell>
          <table:table-cell table:style-name="ce3"/>
          <table:table-cell table:style-name="ce6"/>
          <table:table-cell table:style-name="ce2"/>
          <table:table-cell table:number-columns-repeated="16374"/>
        </table:table-row>
        <table:table-row table:number-rows-repeated="5" table:style-name="ro19">
          <table:table-cell table:number-columns-repeated="8" table:style-name="ce3"/>
          <table:table-cell table:style-name="ce6"/>
          <table:table-cell table:style-name="ce2"/>
          <table:table-cell table:number-columns-repeated="16374"/>
        </table:table-row>
        <table:table-row table:number-rows-repeated="1048552" table:style-name="ro20">
          <table:table-cell table:number-columns-repeated="16384"/>
        </table:table-row>
      </table:table>
      <table:table table:name="Foglio3" table:style-name="ta2">
        <table:table-column table:style-name="co11"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Franklin Gothic Medium" svg:font-family="&quot;Franklin Gothic Medium&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entina Frescura</meta:initial-creator>
    <dc:creator>Flavio Gotta</dc:creator>
    <meta:creation-date>2017-01-20T09:25:00Z</meta:creation-date>
    <dc:date>2018-05-23T09:16:46Z</dc:date>
    <meta:print-date>2018-04-26T08:38:36Z</meta:print-date>
  </office:meta>
</office:document-meta>
</file>